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office:automatic-styles>
  <office:body>
    <office:text text:use-soft-page-breaks="true">
      <text:p text:style-name="P1"><text:span text:style-name="T2">Viechtach.<text:s/></text:span>Das vor einem Jahr erfolgreiche Volksbegehren „Rettet die Bienen“ hat bei Landwirten teilweise zu Proteststürmen geführt, und zu wiederholten Traktordemonstrationen bis nach Berlin.</text:p>
      <text:p text:style-name="Standard">Der <text:s/>ÖDP-Kreisverband Regen wollte nun von einem konventionellen Viechtacher Bauern wissen, inwieweit ihn das Artenschutzbegehren bedroht, so wie das oft von Vertretern des Bauernverbands geäußert wird.<text:s/></text:p>
      <text:p text:style-name="Standard">Das Ehepaar Petra und Werner Schmelmer war dankenswerter<text:s/>Weise zu einem Hofrundgang und einer ausführlichen Diskussion bereit. <text:s/>Es hält Rinder in Anbindehaltung, als zweites Standbein Geflügel in Bodenhaltung und Freilauf. Mit dem Bauernmarkt hat sich eine neue Einnahmequelle aufgetan. Klare Aussage war, dass das Volksbegehren auf seine <text:s/>Landwirtschaft keinerlei Auswirkungen hat. Das bayerische KULAP-Programm mit seinen Vorschriften würde ohnehin in die Richtung gehen. Es verbietet den Einsatz von Pestiziden und Insektenschutzmitteln. Die Tiere auf dem Schmelmerhof werden schon lange mit gentechnikfreiem Futter versorgt. Die Molkerei Goldsteig kontrolliert die Einhaltung des Glyphosatverbots.</text:p>
      <text:p text:style-name="Standard">Allgemein sehr kritisch sah die Gesprächsrunde die schon lange betriebene Landwirtschaftspolitik. <text:s/>Gefördert werden Flächen<text:s/>anstelle von Arbeitsaufwand und Berücksichtigung der Umwelt. Bauern, wie es sie im Bayerischen Wald in großer Zahl gibt, haben damit keine Zukunftschancen. Möchten Sie die engen Stallungen zu einem modernen Laufstall umbauen, fragten die <text:s/>Kreisräte Iglhaut und Baueregger nach. Gerne würde Schmelmer, wie auch viele andere Landwirte, umrüsten. Die erforderlichen Investitionen wären aber so hoch, dass sich die Landwirte bis ans Lebensende verschulden. Gezwungenermaßen hört man dann eher auf als noch große Veränderungen vorzunehmen.<text:s/></text:p>
      <text:p text:style-name="Standard">Im Programm der ÖDP wird gefordert, dass regionale Produkte in den Landkreisliegenschaften angeboten werden. Dazu könnten öffentliche Einrichtungen viel Gutes tun. Inwieweit kaufen Einheimische regional ein, war eine weitere Frage<text:s/>der Hofbesucher. Leider sei da die Bereitschaft sehr gering, es wird um jeden Cent gefeilscht. Die Mehrzahl der hochpreisigen 4-Sterne-Hotels hätte kein Interesse am regionalen Einkauf. Das Ei darf nur soviel kosten wie schon vor vielen Jahren. Ob Fleisch<text:s/>aus der Region <text:s/>kommt, oder aus Südamerika, spielt auch keine Rolle. Dabei könnte die Versorgung <text:s/>mit einheimischen Lebensmitteln den Erhalt der bäuerlichen Landwirtschaft sichern und <text:s/>unsere schöne Kulturlandschaft erhalten. Auch ob er von Grünland auf Ackerbau umstellen und das Futter selber produzieren könnte, wurde Werner Schmelmer gefragt.</text:p>
      <text:p text:style-name="Standard">Dabei erfuhren die Besucher, dass es diese Möglichkeit nicht mehr gibt. Grünland darf nicht <text:s/>umgebrochen werden, man müsste stattdessen Ackerflächen zum Preis von bis zu 3000 Euro pro Hektar kaufen. Ausdrücklich gelobt wurde u. a. der ehemalige Landwirtschaftsminister Helmut Brunner. Er habe in seiner Amtszeit einige richtige Versuche gestartet, die fatale Agrarpolitik der Bundesregierung konnte er jedoch nicht ändern. <text:s/>Brigitte Baueregger wollte wissen, warum die <text:s/>Bauerngenossen der Molkerei Goldsteig nicht mehr Einfluss auf die Wirtschaftspolitik der Firma nehmen könnten. Der Konkurrenzdruck sei so riesig, dass auch die Molkerei auf die billigere Milch aus Tschechien<text:s/>zurückgreift. Ein Zeitaufwand von bis zu 5 Stunden für den Transport spiele da überhaupt keine Rolle.</text:p>
      <text:p text:style-name="Standard">Solange die „Geiz ist Geil-Mentalität“ auch bei den wichtigen Lebensmitteln sich nicht ändert, die hohe Politik nur die Globalisierung im Blick hat und der Bauernverband Teil dieser Politik ist, könne man nur so weiter produzieren wie bisher, mit der bekannten Konsequenz, dass das Bauernsterben anhalten und sich eventuell noch verstärken würde. Die Aussage von Mahatma Gandhi „Die Welt hat genug für Jedermann, aber nicht für Jedermanns Gier“, treffe weiterhin zu. So fiel auch das übereinstimmende Fazit der ÖDP-Exkursion aus.<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te Baueregger</meta:initial-creator>
    <dc:creator>peter kirmis</dc:creator>
    <meta:creation-date>2020-03-22T20:03:00Z</meta:creation-date>
    <dc:date>2020-03-22T20:03:00Z</dc:date>
    <meta:template xlink:href="Normal" xlink:type="simple"/>
    <meta:editing-cycles>2</meta:editing-cycles>
    <meta:editing-duration>PT0S</meta:editing-duration>
    <meta:document-statistic meta:page-count="1" meta:paragraph-count="7" meta:word-count="534" meta:character-count="3898" meta:row-count="28" meta:non-whitespace-character-count="3371"/>
  </office:meta>
</office:document-meta>
</file>